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6cm" svg:stroke-color="#000000" draw:marker-start-width="0.359cm" draw:marker-end="" draw:marker-end-width="0.359cm" draw:fill="none" draw:textarea-vertical-align="middle" fo:padding-top="0.178cm" fo:padding-bottom="0.178cm" fo:padding-left="0.303cm" fo:padding-right="0.303cm"/>
    </style:style>
    <style:style style:name="gr2" style:family="graphic" style:parent-style-name="standard">
      <style:graphic-properties svg:stroke-color="#000000" draw:fill-color="#e6e6e6" draw:textarea-horizontal-align="justify" draw:textarea-vertical-align="middle" draw:auto-grow-height="false" fo:min-height="0.47cm" fo:min-width="0.758cm"/>
    </style:style>
    <style:style style:name="gr3" style:family="graphic" style:parent-style-name="standard">
      <style:graphic-properties svg:stroke-color="#000000" draw:fill-color="#b3b3b3" draw:textarea-horizontal-align="justify" draw:textarea-vertical-align="middle" draw:auto-grow-height="false" fo:min-height="1.02cm" fo:min-width="2.04cm"/>
    </style:style>
    <style:style style:name="gr4" style:family="graphic" style:parent-style-name="standard">
      <style:graphic-properties svg:stroke-color="#000000" draw:fill-color="#cccccc" draw:textarea-horizontal-align="justify" draw:textarea-vertical-align="middle" draw:auto-grow-height="false" fo:min-height="0.089cm" fo:min-width="0.438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b3b3b3" draw:textarea-horizontal-align="justify" draw:textarea-vertical-align="middle" draw:auto-grow-height="false" fo:min-height="0.914cm" fo:min-width="1.934cm" fo:padding-top="0.178cm" fo:padding-bottom="0.178cm" fo:padding-left="0.303cm" fo:padding-right="0.303cm"/>
    </style:style>
    <style:style style:name="gr6" style:family="graphic" style:parent-style-name="standard">
      <style:graphic-properties svg:stroke-width="0.035cm" svg:stroke-color="#000000" draw:marker-start-width="0.253cm" draw:marker-end-width="0.253cm" draw:fill-color="#cccccc" draw:textarea-horizontal-align="justify" draw:textarea-vertical-align="middle" draw:auto-grow-height="false" fo:min-height="0.286cm" fo:min-width="0.254cm" fo:padding-top="0.143cm" fo:padding-bottom="0.143cm" fo:padding-left="0.268cm" fo:padding-right="0.268cm"/>
    </style:style>
    <style:style style:name="gr7" style:family="graphic" style:parent-style-name="objectwithoutfill">
      <style:graphic-properties svg:stroke-width="0.106cm" svg:stroke-color="#000000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svg:stroke-color="#000000" draw:marker-start-width="0.359cm" draw:marker-end="Arrow_20_concave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0.216cm" fo:min-width="0cm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e6e6e6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>
      <loext:graphic-properties draw:fill-color="#e6e6e6"/>
      <style:paragraph-properties fo:text-align="center"/>
      <style:text-properties fo:font-size="14pt" style:text-underline-style="none" style:font-size-asian="14pt" style:font-size-complex="14pt"/>
    </style:style>
    <style:style style:name="P5" style:family="paragraph">
      <loext:graphic-properties draw:fill-color="#b3b3b3"/>
      <style:paragraph-properties fo:text-align="center"/>
    </style:style>
    <style:style style:name="P6" style:family="paragraph">
      <loext:graphic-properties draw:fill-color="#cccccc"/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-color="#cccccc"/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748cm" svg:y1="2.562cm" svg:x2="4.848cm" svg:y2="4.175cm" draw:start-shape="id1" draw:start-glue-point="12" draw:end-shape="id2" draw:end-glue-point="12" svg:d="M3748 2562l1100 1613" svg:viewBox="0 0 1101 1614">
          <text:p/>
        </draw:connector>
        <draw:custom-shape draw:style-name="gr2" draw:text-style-name="P3" xml:id="id1" draw:id="id1" draw:layer="layout" svg:width="1.778cm" svg:height="1.016cm" svg:x="2.859cm" svg:y="2.054cm">
          <draw:glue-point draw:id="12" svg:x="0cm" svg:y="0cm"/>
          <text:p text:style-name="P2"><text:span text:style-name="T1">ke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6.148cm" svg:y1="2.582cm" svg:x2="4.848cm" svg:y2="4.175cm" draw:start-shape="id3" draw:start-glue-point="12" draw:end-shape="id2" draw:end-glue-point="12" svg:d="M6148 2582l-1300 1593" svg:viewBox="0 0 1301 1594">
          <text:p/>
        </draw:connector>
        <draw:custom-shape draw:style-name="gr2" draw:text-style-name="P4" xml:id="id3" draw:id="id3" draw:layer="layout" svg:width="1.778cm" svg:height="1.016cm" svg:x="5.259cm" svg:y="2.074cm">
          <draw:glue-point draw:id="12" svg:x="0cm" svg:y="0cm"/>
          <text:p text:style-name="P2"><text:span text:style-name="T2">att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" draw:id="id2" draw:layer="layout" svg:width="2.54cm" svg:height="1.27cm" svg:x="3.578cm" svg:y="3.54cm">
          <draw:glue-point draw:id="4" svg:x="-2.5cm" svg:y="-5cm"/>
          <draw:glue-point draw:id="5" svg:x="2.5cm" svg:y="-5cm"/>
          <draw:glue-point draw:id="6" svg:x="-2.5cm" svg:y="5cm"/>
          <draw:glue-point draw:id="7" svg:x="2.5cm" svg:y="5cm"/>
          <draw:glue-point draw:id="8" svg:x="5cm" svg:y="3cm"/>
          <draw:glue-point draw:id="9" svg:x="5cm" svg:y="-2cm"/>
          <draw:glue-point draw:id="10" svg:x="-5cm" svg:y="-2cm"/>
          <draw:glue-point draw:id="11" svg:x="-5cm" svg:y="3cm"/>
          <draw:glue-point draw:id="12" svg:x="0cm" svg:y="0cm"/>
          <text:p text:style-name="P2">Entit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.874cm" svg:height="1.016cm" svg:x="3.911cm" svg:y="17.696cm">
          <draw:glue-point draw:id="10" svg:x="0cm" svg:y="0.926cm"/>
          <text:p text:style-name="P2"><text:span text:style-name="T3">isa</text:span></text:p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610.128575177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" draw:text-style-name="P1" draw:layer="layout" draw:type="line" svg:x1="3.748cm" svg:y1="6.289cm" svg:x2="4.848cm" svg:y2="7.945cm" draw:start-shape="id4" draw:start-glue-point="12" draw:end-shape="id5" draw:end-glue-point="12" svg:d="M3748 6289l1100 1656" svg:viewBox="0 0 1101 1657">
          <text:p/>
        </draw:connector>
        <draw:custom-shape draw:style-name="gr2" draw:text-style-name="P3" xml:id="id4" draw:id="id4" draw:layer="layout" svg:width="1.778cm" svg:height="1.016cm" svg:x="2.859cm" svg:y="5.781cm">
          <draw:glue-point draw:id="12" svg:x="0cm" svg:y="0cm"/>
          <text:p text:style-name="P2"><text:span text:style-name="T1">key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6.018cm" svg:y1="6.334cm" svg:x2="4.848cm" svg:y2="7.945cm" draw:start-shape="id6" draw:start-glue-point="12" draw:end-shape="id5" draw:end-glue-point="12" svg:d="M6018 6334l-1170 1611" svg:viewBox="0 0 1171 1612">
          <text:p/>
        </draw:connector>
        <draw:custom-shape draw:style-name="gr2" draw:text-style-name="P4" xml:id="id6" draw:id="id6" draw:layer="layout" svg:width="1.778cm" svg:height="1.016cm" svg:x="5.129cm" svg:y="5.826cm">
          <draw:glue-point draw:id="12" svg:x="0cm" svg:y="0cm"/>
          <text:p text:style-name="P2"><text:span text:style-name="T2">att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xml:id="id5" draw:id="id5" draw:layer="layout" svg:width="2.54cm" svg:height="1.27cm" svg:x="3.578cm" svg:y="7.31cm">
          <draw:glue-point draw:id="4" svg:x="-2.5cm" svg:y="-5cm"/>
          <draw:glue-point draw:id="5" svg:x="2.5cm" svg:y="-5cm"/>
          <draw:glue-point draw:id="6" svg:x="-2.5cm" svg:y="5cm"/>
          <draw:glue-point draw:id="7" svg:x="2.5cm" svg:y="5cm"/>
          <draw:glue-point draw:id="8" svg:x="5cm" svg:y="3cm"/>
          <draw:glue-point draw:id="9" svg:x="5cm" svg:y="-2cm"/>
          <draw:glue-point draw:id="10" svg:x="-5cm" svg:y="-2cm"/>
          <draw:glue-point draw:id="11" svg:x="-5cm" svg:y="3cm"/>
          <draw:glue-point draw:id="12" svg:x="0cm" svg:y="0cm"/>
          <text:p text:style-name="P2">Weak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line" svg:x1="4.848cm" svg:y1="10.487cm" svg:x2="7.353cm" svg:y2="10.482cm" draw:start-shape="id7" draw:start-glue-point="8" svg:d="M4848 10487l2505-5" svg:viewBox="0 0 2506 6">
          <text:p/>
        </draw:connector>
        <draw:connector draw:style-name="gr1" draw:text-style-name="P1" draw:layer="layout" draw:type="line" svg:x1="4.848cm" svg:y1="10.487cm" svg:x2="2.309cm" svg:y2="10.513cm" draw:start-shape="id7" draw:start-glue-point="8" svg:d="M4848 10487l-2539 26" svg:viewBox="0 0 2540 27">
          <text:p/>
        </draw:connector>
        <draw:custom-shape draw:style-name="gr6" draw:text-style-name="P7" xml:id="id7" draw:id="id7" draw:layer="layout" svg:width="1.58cm" svg:height="1.143cm" svg:x="4.058cm" svg:y="9.916cm">
          <draw:glue-point draw:id="8" svg:x="0cm" svg:y="0cm"/>
          <text:p text:style-name="P2"><text:span text:style-name="T4">rel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" draw:text-style-name="P1" draw:layer="layout" draw:type="line" svg:x1="4.848cm" svg:y1="12.387cm" svg:x2="2.4cm" svg:y2="12.396cm" draw:start-shape="id8" draw:start-glue-point="8" svg:d="M4848 12387l-2448 9" svg:viewBox="0 0 2449 10">
          <text:p/>
        </draw:connector>
        <draw:connector draw:style-name="gr7" draw:text-style-name="P1" draw:layer="layout" draw:type="line" svg:x1="4.848cm" svg:y1="12.387cm" svg:x2="7.353cm" svg:y2="12.396cm" draw:start-shape="id8" draw:start-glue-point="8" svg:d="M4848 12387l2505 9" svg:viewBox="0 0 2506 10">
          <text:p/>
        </draw:connector>
        <draw:custom-shape draw:style-name="gr6" draw:text-style-name="P7" xml:id="id8" draw:id="id8" draw:layer="layout" svg:width="1.58cm" svg:height="1.143cm" svg:x="4.058cm" svg:y="11.816cm">
          <draw:glue-point draw:id="8" svg:x="0cm" svg:y="0cm"/>
          <text:p text:style-name="P2"><text:span text:style-name="T4">rel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" draw:text-style-name="P1" draw:layer="layout" draw:type="line" svg:x1="4.848cm" svg:y1="14.287cm" svg:x2="2.37cm" svg:y2="14.28cm" draw:start-shape="id9" draw:start-glue-point="8" svg:d="M4848 14287l-2478-7" svg:viewBox="0 0 2479 8">
          <text:p/>
        </draw:connector>
        <draw:connector draw:style-name="gr8" draw:text-style-name="P1" draw:layer="layout" draw:type="line" svg:x1="4.848cm" svg:y1="14.287cm" svg:x2="7.322cm" svg:y2="14.28cm" draw:start-shape="id9" draw:start-glue-point="8" svg:d="M4848 14287l2474-7" svg:viewBox="0 0 2475 8">
          <text:p/>
        </draw:connector>
        <draw:custom-shape draw:style-name="gr6" draw:text-style-name="P7" xml:id="id9" draw:id="id9" draw:layer="layout" svg:width="1.58cm" svg:height="1.143cm" svg:x="4.058cm" svg:y="13.716cm">
          <draw:glue-point draw:id="8" svg:x="0cm" svg:y="0cm"/>
          <text:p text:style-name="P2"><text:span text:style-name="T4">rel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1" draw:layer="layout" draw:type="line" svg:x1="4.848cm" svg:y1="16.294cm" svg:x2="7.322cm" svg:y2="16.264cm" draw:start-shape="id10" draw:start-glue-point="8" svg:d="M4848 16294l2474-30" svg:viewBox="0 0 2475 31">
          <text:p/>
        </draw:connector>
        <draw:connector draw:style-name="gr1" draw:text-style-name="P1" draw:layer="layout" draw:type="line" svg:x1="4.848cm" svg:y1="16.294cm" svg:x2="2.339cm" svg:y2="16.325cm" draw:start-shape="id10" draw:start-glue-point="8" svg:d="M4848 16294l-2509 31" svg:viewBox="0 0 2510 32">
          <text:p/>
        </draw:connector>
        <draw:custom-shape draw:style-name="gr9" draw:text-style-name="P7" xml:id="id10" draw:id="id10" draw:layer="layout" svg:width="1.143cm" svg:height="1.143cm" svg:x="4.277cm" svg:y="15.723cm">
          <draw:glue-point draw:id="8" svg:x="0cm" svg:y="0cm"/>
          <text:p text:style-name="P2"><text:span text:style-name="T4">rel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9" draw:layer="layout" svg:width="3.042cm" svg:height="0.962cm" svg:x="8.1cm" svg:y="3.802cm">
          <draw:text-box>
            <text:p text:style-name="P8"><text:span text:style-name="T5">entity set</text:span></text:p>
          </draw:text-box>
        </draw:frame>
        <draw:frame draw:style-name="gr10" draw:text-style-name="P9" draw:layer="layout" svg:width="4.701cm" svg:height="0.962cm" svg:x="8.1cm" svg:y="7.602cm">
          <draw:text-box>
            <text:p text:style-name="P8"><text:span text:style-name="T5">weak entity set</text:span></text:p>
          </draw:text-box>
        </draw:frame>
        <draw:frame draw:style-name="gr10" draw:text-style-name="P9" draw:layer="layout" svg:width="6.077cm" svg:height="0.962cm" svg:x="8.101cm" svg:y="10.202cm">
          <draw:text-box>
            <text:p text:style-name="P8"><text:span text:style-name="T5">many-many rel-ship</text:span></text:p>
          </draw:text-box>
        </draw:frame>
        <draw:frame draw:style-name="gr10" draw:text-style-name="P9" draw:layer="layout" svg:width="7.064cm" svg:height="0.962cm" svg:x="8.102cm" svg:y="12.102cm">
          <draw:text-box>
            <text:p text:style-name="P8"><text:span text:style-name="T5">many-one (0,1) rel-ship</text:span></text:p>
          </draw:text-box>
        </draw:frame>
        <draw:frame draw:style-name="gr10" draw:text-style-name="P9" draw:layer="layout" svg:width="9.392cm" svg:height="0.962cm" svg:x="8.102cm" svg:y="14.002cm">
          <draw:text-box>
            <text:p text:style-name="P8"><text:span text:style-name="T5">many-one (exactly one) rel-ship</text:span></text:p>
          </draw:text-box>
        </draw:frame>
        <draw:frame draw:style-name="gr10" draw:text-style-name="P9" draw:layer="layout" svg:width="8.723cm" svg:height="0.962cm" svg:x="8.102cm" svg:y="15.802cm">
          <draw:text-box>
            <text:p text:style-name="P8"><text:span text:style-name="T5">supporting rel-ship (for weak)</text:span></text:p>
          </draw:text-box>
        </draw:frame>
        <draw:frame draw:style-name="gr10" draw:text-style-name="P9" draw:layer="layout" svg:width="4.1cm" svg:height="0.962cm" svg:x="8.101cm" svg:y="17.802cm">
          <draw:text-box>
            <text:p text:style-name="P8"><text:span text:style-name="T5">isa hierarch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8T14:13:01.285548000</meta:creation-date>
    <dc:date>2018-01-23T13:31:32.507539000</dc:date>
    <meta:editing-duration>PT2H27M38S</meta:editing-duration>
    <meta:editing-cycles>29</meta:editing-cycles>
    <meta:generator>LibreOffice/5.2.5.1$MacOSX_X86_64 LibreOffice_project/0312e1a284a7d50ca85a365c316c7abbf20a4d22</meta:generator>
    <meta:print-date>2016-10-18T17:28:25.985586000</meta:print-date>
    <meta:document-statistic meta:object-count="30"/>
  </office:meta>
</office:document-meta>
</file>