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1.0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1.3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family="'Times New Roman'" style:font-style-name="Regular" style:font-family-generic="roman" style:font-pitch="variable" fo:font-size="13.8999996185303pt" style:font-size-asian="18pt" style:font-weight-asian="normal" style:font-size-complex="18pt"/>
    </style:style>
    <style:style style:name="P2" style:family="paragraph">
      <style:paragraph-properties fo:text-align="center"/>
      <style:text-properties fo:font-family="'Times New Roman'" style:font-style-name="Regular" style:font-family-generic="roman" style:font-pitch="variable" fo:font-size="14pt"/>
    </style:style>
    <style:style style:name="P3" style:family="paragraph">
      <style:paragraph-properties fo:text-align="center"/>
      <style:text-properties fo:font-family="'Times New Roman'" style:font-style-name="Regular" style:font-family-generic="roman" style:font-pitch="variable" fo:font-size="13.8999996185303pt"/>
    </style:style>
    <style:style style:name="P4" style:family="paragraph">
      <style:text-properties fo:font-family="'Times New Roman'" style:font-style-name="Regular" style:font-family-generic="roman" style:font-pitch="variable" fo:font-size="13.8999996185303pt" style:font-size-asian="18pt" style:font-weight-asian="normal" style:font-size-complex="18pt"/>
    </style:style>
    <style:style style:name="P5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.904cm" svg:height="1.27cm" svg:x="1.269cm" svg:y="9.205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3.809cm" svg:y="9.205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3.809cm" svg:y="7.618cm">
          <text:p text:style-name="P1">F(2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6.349cm" svg:y="9.205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6.349cm" svg:y="7.618cm">
          <text:p text:style-name="P1">F(2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6.349cm" svg:y="6.03cm">
          <text:p text:style-name="P1">F(1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1.469cm" svg:y="9.246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1.469cm" svg:y="7.659cm">
          <text:p text:style-name="P1">F(2)</text:p>
          <text:p text:style-name="P1">= 1 +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4.009cm" svg:y="9.246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4.009cm" svg:y="7.659cm">
          <text:p text:style-name="P1">F(2)</text:p>
          <text:p text:style-name="P1">= 1 +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4.009cm" svg:y="6.071cm">
          <text:p text:style-name="P1">F(0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.309cm" svg:y="17.035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.309cm" svg:y="15.448cm">
          <text:p text:style-name="P1">F(2)</text:p>
          <text:p text:style-name="P1">= 1 + 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6.39cm" svg:y="17.035cm">
          <text:p text:style-name="P1">F(3)</text:p>
          <text:p text:style-name="P1">= 1 +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8.929cm" svg:y="17.035cm">
          <text:p text:style-name="P1">F(3)</text:p>
          <text:p text:style-name="P1">= 1 +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8.929cm" svg:y="15.448cm">
          <text:p text:style-name="P1">F(1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6.47cm" svg:y="17.035cm">
          <text:p text:style-name="P1">F(3)</text:p>
          <text:p text:style-name="P1">= 2 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3.808cm" svg:y1="10.793cm" svg:x2="5.713cm" svg:y2="10.793cm">
          <text:p/>
        </draw:line>
        <draw:line draw:style-name="gr2" draw:text-style-name="P2" draw:layer="layout" svg:x1="1.268cm" svg:y1="10.793cm" svg:x2="3.173cm" svg:y2="10.793cm">
          <text:p/>
        </draw:line>
        <draw:line draw:style-name="gr2" draw:text-style-name="P2" draw:layer="layout" svg:x1="11.468cm" svg:y1="10.834cm" svg:x2="13.373cm" svg:y2="10.834cm">
          <text:p/>
        </draw:line>
        <draw:line draw:style-name="gr2" draw:text-style-name="P2" draw:layer="layout" svg:x1="6.349cm" svg:y1="10.793cm" svg:x2="8.254cm" svg:y2="10.793cm">
          <text:p/>
        </draw:line>
        <draw:line draw:style-name="gr2" draw:text-style-name="P2" draw:layer="layout" svg:x1="1.309cm" svg:y1="18.623cm" svg:x2="3.214cm" svg:y2="18.623cm">
          <text:p/>
        </draw:line>
        <draw:line draw:style-name="gr2" draw:text-style-name="P2" draw:layer="layout" svg:x1="14.008cm" svg:y1="10.834cm" svg:x2="15.913cm" svg:y2="10.834cm">
          <text:p/>
        </draw:line>
        <draw:line draw:style-name="gr2" draw:text-style-name="P2" draw:layer="layout" svg:x1="8.928cm" svg:y1="18.623cm" svg:x2="10.833cm" svg:y2="18.623cm">
          <text:p/>
        </draw:line>
        <draw:line draw:style-name="gr2" draw:text-style-name="P2" draw:layer="layout" svg:x1="6.388cm" svg:y1="18.623cm" svg:x2="8.293cm" svg:y2="18.623cm">
          <text:p/>
        </draw:line>
        <draw:line draw:style-name="gr2" draw:text-style-name="P2" draw:layer="layout" svg:x1="19.008cm" svg:y1="18.623cm" svg:x2="20.913cm" svg:y2="18.623cm">
          <text:p/>
        </draw:line>
        <draw:line draw:style-name="gr2" draw:text-style-name="P2" draw:layer="layout" svg:x1="16.469cm" svg:y1="18.623cm" svg:x2="18.374cm" svg:y2="18.623cm">
          <text:p/>
        </draw:line>
        <draw:custom-shape draw:style-name="gr1" draw:text-style-name="P3" draw:layer="layout" svg:width="1.27cm" svg:height="1.27cm" svg:x="16.745cm" svg:y="15.156cm">
          <text:p text:style-name="P3">pop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1.078cm" svg:height="0.793cm" svg:x="1.585cm" svg:y="11.418cm">
          <draw:text-box>
            <text:p text:style-name="P4">(1)</text:p>
          </draw:text-box>
        </draw:frame>
        <draw:frame draw:style-name="gr3" draw:text-style-name="P4" draw:layer="layout" svg:width="1.078cm" svg:height="0.793cm" svg:x="4.187cm" svg:y="11.418cm">
          <draw:text-box>
            <text:p text:style-name="P4">(2)</text:p>
          </draw:text-box>
        </draw:frame>
        <draw:frame draw:style-name="gr3" draw:text-style-name="P4" draw:layer="layout" svg:width="1.078cm" svg:height="0.793cm" svg:x="6.686cm" svg:y="11.418cm">
          <draw:text-box>
            <text:p text:style-name="P4">(3)</text:p>
          </draw:text-box>
        </draw:frame>
        <draw:frame draw:style-name="gr3" draw:text-style-name="P4" draw:layer="layout" svg:width="1.078cm" svg:height="0.802cm" svg:x="11.866cm" svg:y="11.459cm">
          <draw:text-box>
            <text:p text:style-name="P4">(5)</text:p>
          </draw:text-box>
        </draw:frame>
        <draw:frame draw:style-name="gr3" draw:text-style-name="P4" draw:layer="layout" svg:width="1.078cm" svg:height="0.802cm" svg:x="14.366cm" svg:y="11.459cm">
          <draw:text-box>
            <text:p text:style-name="P4">(6)</text:p>
          </draw:text-box>
        </draw:frame>
        <draw:frame draw:style-name="gr3" draw:text-style-name="P4" draw:layer="layout" svg:width="1.527cm" svg:height="0.802cm" svg:x="6.666cm" svg:y="19.248cm">
          <draw:text-box>
            <text:p text:style-name="P4">(10)</text:p>
          </draw:text-box>
        </draw:frame>
        <draw:frame draw:style-name="gr3" draw:text-style-name="P4" draw:layer="layout" svg:width="1.467cm" svg:height="0.802cm" svg:x="9.266cm" svg:y="19.248cm">
          <draw:text-box>
            <text:p text:style-name="P4">(11)</text:p>
          </draw:text-box>
        </draw:frame>
        <draw:frame draw:style-name="gr3" draw:text-style-name="P4" draw:layer="layout" svg:width="1.488cm" svg:height="0.802cm" svg:x="16.765cm" svg:y="19.248cm">
          <draw:text-box>
            <text:p text:style-name="P4">(14)</text:p>
          </draw:text-box>
        </draw:frame>
        <draw:frame draw:style-name="gr4" draw:text-style-name="P4" draw:layer="layout" svg:width="1.323cm" svg:height="0.802cm" svg:x="19.267cm" svg:y="19.248cm">
          <draw:text-box>
            <text:p text:style-name="P4">(15)</text:p>
          </draw:text-box>
        </draw:frame>
        <draw:custom-shape draw:style-name="gr1" draw:text-style-name="P1" draw:layer="layout" svg:width="1.904cm" svg:height="1.27cm" svg:x="8.928cm" svg:y="9.246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8.928cm" svg:y="7.659cm">
          <text:p text:style-name="P1">F(2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8.928cm" svg:y="6.071cm">
          <text:p text:style-name="P1">F(1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8.928cm" svg:y1="10.834cm" svg:x2="10.833cm" svg:y2="10.834cm">
          <text:p/>
        </draw:line>
        <draw:custom-shape draw:style-name="gr1" draw:text-style-name="P3" draw:layer="layout" svg:width="1.27cm" svg:height="1.27cm" svg:x="9.244cm" svg:y="4.166cm">
          <text:p text:style-name="P3">pop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1.078cm" svg:height="0.802cm" svg:x="9.265cm" svg:y="11.459cm">
          <draw:text-box>
            <text:p text:style-name="P4">(4)</text:p>
          </draw:text-box>
        </draw:frame>
        <draw:custom-shape draw:style-name="gr1" draw:text-style-name="P1" draw:layer="layout" svg:width="1.904cm" svg:height="1.27cm" svg:x="16.549cm" svg:y="9.246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6.549cm" svg:y="7.659cm">
          <text:p text:style-name="P1">F(2)</text:p>
          <text:p text:style-name="P1">= 1 +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6.549cm" svg:y="6.071cm">
          <text:p text:style-name="P1">F(0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16.548cm" svg:y1="10.834cm" svg:x2="18.453cm" svg:y2="10.834cm">
          <text:p/>
        </draw:line>
        <draw:custom-shape draw:style-name="gr1" draw:text-style-name="P3" draw:layer="layout" svg:width="1.27cm" svg:height="1.27cm" svg:x="16.886cm" svg:y="4.166cm">
          <text:p text:style-name="P3">pop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1.078cm" svg:height="0.802cm" svg:x="16.906cm" svg:y="11.459cm">
          <draw:text-box>
            <text:p text:style-name="P4">(7)</text:p>
          </draw:text-box>
        </draw:frame>
        <draw:custom-shape draw:style-name="gr1" draw:text-style-name="P1" draw:layer="layout" svg:width="1.904cm" svg:height="1.27cm" svg:x="1.31cm" svg:y="17.036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.31cm" svg:y="15.449cm">
          <text:p text:style-name="P1">F(2)</text:p>
          <text:p text:style-name="P1">= 1 + 0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1.31cm" svg:y1="18.624cm" svg:x2="3.215cm" svg:y2="18.624cm">
          <text:p/>
        </draw:line>
        <draw:frame draw:style-name="gr3" draw:text-style-name="P4" draw:layer="layout" svg:width="1.078cm" svg:height="0.802cm" svg:x="1.727cm" svg:y="19.249cm">
          <draw:text-box>
            <text:p text:style-name="P4">(8)</text:p>
          </draw:text-box>
        </draw:frame>
        <draw:custom-shape draw:style-name="gr1" draw:text-style-name="P1" draw:layer="layout" svg:width="1.904cm" svg:height="1.27cm" svg:x="3.847cm" svg:y="17.034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3.847cm" svg:y="15.447cm">
          <text:p text:style-name="P1">F(2)</text:p>
          <text:p text:style-name="P1">= 1 + 0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3.847cm" svg:y1="18.622cm" svg:x2="5.752cm" svg:y2="18.622cm">
          <text:p/>
        </draw:line>
        <draw:custom-shape draw:style-name="gr1" draw:text-style-name="P3" draw:layer="layout" svg:width="1.27cm" svg:height="1.269cm" svg:x="4.144cm" svg:y="13.55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1.904cm" svg:height="1.27cm" svg:x="3.848cm" svg:y="17.035cm">
          <text:p text:style-name="P1">F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3.848cm" svg:y="15.448cm">
          <text:p text:style-name="P1">F(2)</text:p>
          <text:p text:style-name="P1">= 1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3.848cm" svg:y1="18.623cm" svg:x2="5.753cm" svg:y2="18.623cm">
          <text:p/>
        </draw:line>
        <draw:frame draw:style-name="gr3" draw:text-style-name="P4" draw:layer="layout" svg:width="1.078cm" svg:height="0.802cm" svg:x="4.265cm" svg:y="19.248cm">
          <draw:text-box>
            <text:p text:style-name="P4">(9)</text:p>
          </draw:text-box>
        </draw:frame>
        <draw:custom-shape draw:style-name="gr1" draw:text-style-name="P3" draw:layer="layout" svg:width="1.27cm" svg:height="1.269cm" svg:x="4.145cm" svg:y="13.556cm">
          <text:p text:style-name="P3">pop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5" draw:layer="layout" svg:width="1.632cm" svg:height="0.797cm" svg:x="1.437cm" svg:y="13.859cm">
          <draw:text-box>
            <text:p><text:span text:style-name="T1">cache</text:span></text:p>
          </draw:text-box>
        </draw:frame>
        <draw:custom-shape draw:style-name="gr1" draw:text-style-name="P1" draw:layer="layout" svg:width="1.904cm" svg:height="1.27cm" svg:x="11.43cm" svg:y="17.035cm">
          <text:p text:style-name="P1">F(3)</text:p>
          <text:p text:style-name="P1">= 1 +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904cm" svg:height="1.27cm" svg:x="11.43cm" svg:y="15.448cm">
          <text:p text:style-name="P1">F(1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11.429cm" svg:y1="18.623cm" svg:x2="13.334cm" svg:y2="18.623cm">
          <text:p/>
        </draw:line>
        <draw:custom-shape draw:style-name="gr1" draw:text-style-name="P3" draw:layer="layout" svg:width="1.27cm" svg:height="1.27cm" svg:x="11.746cm" svg:y="13.555cm">
          <text:p text:style-name="P3">pop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1.506cm" svg:height="0.802cm" svg:x="11.667cm" svg:y="19.248cm">
          <draw:text-box>
            <text:p text:style-name="P4">(12)</text:p>
          </draw:text-box>
        </draw:frame>
        <draw:custom-shape draw:style-name="gr1" draw:text-style-name="P1" draw:layer="layout" svg:width="1.904cm" svg:height="1.27cm" svg:x="13.971cm" svg:y="17.035cm">
          <text:p text:style-name="P1">F(3)</text:p>
          <text:p text:style-name="P1">= 1 + 1 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13.97cm" svg:y1="18.623cm" svg:x2="15.875cm" svg:y2="18.623cm">
          <text:p/>
        </draw:line>
        <draw:frame draw:style-name="gr3" draw:text-style-name="P4" draw:layer="layout" svg:width="1.447cm" svg:height="0.802cm" svg:x="14.266cm" svg:y="19.248cm">
          <draw:text-box>
            <text:p text:style-name="P4">(13)</text:p>
          </draw:text-box>
        </draw:frame>
        <draw:frame draw:style-name="gr5" draw:text-style-name="P5" draw:layer="layout" svg:width="1.632cm" svg:height="0.797cm" svg:x="14.108cm" svg:y="15.751cm">
          <draw:text-box>
            <text:p><text:span text:style-name="T1">cach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1.8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5.199cm" svg:height="3.506cm" svg:x="1.398cm" svg:y="0.835cm" presentation:class="title" presentation:placeholder="true">
        <draw:text-box/>
      </draw:frame>
      <draw:frame presentation:style-name="Default-outline1" draw:layer="backgroundobjects" svg:width="25.199cm" svg:height="13.859cm" svg:x="1.398cm" svg:y="4.912cm" presentation:class="outline" presentation:placeholder="true">
        <draw:text-box/>
      </draw:frame>
      <draw:frame presentation:style-name="Mpr1" draw:text-style-name="MP1" draw:layer="backgroundobjects" svg:width="6.523cm" svg:height="1.448cm" svg:x="1.398cm" svg:y="19.12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5cm" svg:y="19.12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4cm" svg:y="19.129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urton </meta:initial-creator>
    <meta:creation-date>2015-04-13T00:01:13</meta:creation-date>
    <meta:editing-duration>PT1H46M25S</meta:editing-duration>
    <meta:editing-cycles>8</meta:editing-cycles>
    <dc:date>2015-04-13T02:02:48</dc:date>
    <dc:creator>burton </dc:creator>
    <meta:generator>LibreOffice/3.4$Linux LibreOffice_project/340m1$Build-402</meta:generator>
    <meta:document-statistic meta:object-count="95"/>
  </office:meta>
</office:document-meta>
</file>