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Lohit Hindi1" svg:font-family="'Lohit Hind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none" draw:fill-color="#00ff00" draw:textarea-horizontal-align="justify" draw:textarea-vertical-align="middle" draw:auto-grow-height="fals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00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none" draw:fill-color="#00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none" draw:fill-color="#00008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2.28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2.6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3.05cm"/>
    </style:style>
    <style:style style:name="gr16" style:family="graphic" style:parent-style-name="standard">
      <style:graphic-properties svg:stroke-color="#ffffff" draw:fill-color="#ffffff" draw:textarea-horizontal-align="justify" draw:textarea-vertical-align="middle" draw:auto-grow-height="false" fo:min-height="11.815cm" fo:min-width="19.185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justify" draw:textarea-vertical-align="middle" draw:auto-grow-height="false" fo:min-height="5.465cm" fo:min-width="8.388cm"/>
    </style:style>
    <style:style style:name="gr1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Courier 10 Pitch1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none" draw:fill-color="#00ff00"/>
      <style:paragraph-properties fo:text-align="center"/>
      <style:text-properties style:font-name="Courier 10 Pitch1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00ff00"/>
      <style:paragraph-properties fo:text-align="center"/>
      <style:text-properties style:font-name="Courier 10 Pitch1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00ffff"/>
      <style:paragraph-properties fo:text-align="center"/>
    </style:style>
    <style:style style:name="P9" style:family="paragraph">
      <loext:graphic-properties draw:fill="solid" draw:fill-color="#0000ff"/>
      <style:paragraph-properties fo:text-align="center"/>
    </style:style>
    <style:style style:name="P10" style:family="paragraph">
      <loext:graphic-properties draw:fill="none" draw:fill-color="#00ffff"/>
      <style:paragraph-properties fo:text-align="center"/>
    </style:style>
    <style:style style:name="P11" style:family="paragraph">
      <loext:graphic-properties draw:fill="none" draw:fill-color="#000080"/>
      <style:paragraph-properties fo:text-align="center"/>
    </style:style>
    <style:style style:name="P12" style:family="paragraph">
      <loext:graphic-properties draw:fill="solid" draw:fill-color="#00ff00"/>
      <style:paragraph-properties fo:text-align="center"/>
    </style:style>
    <style:style style:name="P13" style:family="paragraph">
      <loext:graphic-properties draw:fill="solid" draw:fill-color="#e6e6e6"/>
      <style:paragraph-properties fo:text-align="center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none" draw:fill-color="#ffffff"/>
      <style:text-properties style:font-name="Courier 10 Pitch1" fo:font-weight="bold" style:font-weight-asian="bold" style:font-weight-complex="bold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style:paragraph-properties fo:text-align="center"/>
      <style:text-properties style:font-name="Courier New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Courier New1"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text-align="center"/>
      <style:text-properties style:font-name="Courier New1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urier 10 Pitch1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ourier 10 Pitch1" fo:font-weight="bold" style:font-weight-asian="bold" style:font-weight-complex="bold"/>
    </style:style>
    <style:style style:name="T3" style:family="text">
      <style:text-properties style:font-name="Courier New2" fo:font-size="14pt" fo:font-style="normal" fo:font-weight="bold" style:font-name-asian="Courier New2" style:font-size-asian="14pt" style:font-style-asian="normal" style:font-weight-asian="bold" style:font-name-complex="Courier New2" style:font-size-complex="14pt" style:font-style-complex="normal" style:font-weight-complex="bold"/>
    </style:style>
    <style:style style:name="T4" style:family="text">
      <style:text-properties style:font-name="Courier New1" fo:font-size="14pt" fo:font-style="italic" fo:font-weight="bold" style:font-name-asian="Courier New2" style:font-size-asian="14pt" style:font-style-asian="italic" style:font-weight-asian="bold" style:font-name-complex="Courier New2" style:font-size-complex="14pt" style:font-style-complex="italic" style:font-weight-complex="bold"/>
    </style:style>
    <style:style style:name="T5" style:family="text">
      <style:text-properties style:font-name="Courier New1" fo:font-size="14pt" fo:font-weight="bold" style:font-name-asian="Courier New2" style:font-size-asian="14pt" style:font-weight-asian="bold" style:font-name-complex="Courier New2" style:font-size-complex="14pt" style:font-weight-complex="bold"/>
    </style:style>
    <style:style style:name="T6" style:family="text">
      <style:text-properties style:font-name="Courier New2" fo:font-size="14pt" fo:font-weight="bold" style:font-name-asian="Courier New2" style:font-size-asian="14pt" style:font-weight-asian="bold" style:font-name-complex="Courier New2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3.175cm" svg:height="3.175cm" svg:x="8.89cm" svg:y="3.175cm">
          <text:p text:style-name="P1"><text:span text:style-name="T1">0, 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175cm" svg:height="3.175cm" svg:x="12.065cm" svg:y="3.175cm">
          <text:p text:style-name="P1"><text:span text:style-name="T1">0, 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175cm" svg:height="3.175cm" svg:x="15.24cm" svg:y="3.175cm">
          <text:p text:style-name="P1"><text:span text:style-name="T1">0, 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175cm" svg:height="3.175cm" svg:x="8.891cm" svg:y="6.35cm">
          <text:p text:style-name="P1"><text:span text:style-name="T1">1, 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175cm" svg:height="3.175cm" svg:x="12.066cm" svg:y="6.35cm">
          <text:p text:style-name="P1"><text:span text:style-name="T1">1,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3.175cm" svg:x="15.241cm" svg:y="6.35cm">
          <text:p text:style-name="P1"><text:span text:style-name="T1">1, 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3.175cm" svg:x="8.891cm" svg:y="9.525cm">
          <text:p text:style-name="P1"><text:span text:style-name="T1">2, 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3.175cm" svg:x="12.066cm" svg:y="9.525cm">
          <text:p text:style-name="P1"><text:span text:style-name="T1">2,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3.175cm" svg:x="15.241cm" svg:y="9.525cm">
          <text:p text:style-name="P1"><text:span text:style-name="T1">2,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3.175cm" svg:height="3.175cm" svg:x="8.89cm" svg:y="3.175cm">
          <text:p text:style-name="P1"><text:span text:style-name="T1">0, 0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175cm" svg:height="3.175cm" svg:x="12.065cm" svg:y="3.175cm">
          <text:p text:style-name="P1"><text:span text:style-name="T1">0, 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175cm" svg:height="3.175cm" svg:x="15.24cm" svg:y="3.175cm">
          <text:p text:style-name="P1"><text:span text:style-name="T1">0, 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175cm" svg:height="3.175cm" svg:x="8.891cm" svg:y="6.35cm">
          <text:p text:style-name="P1"><text:span text:style-name="T1">1, 0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175cm" svg:height="3.175cm" svg:x="12.066cm" svg:y="6.35cm">
          <text:p text:style-name="P1"><text:span text:style-name="T1">1,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3.175cm" svg:x="15.241cm" svg:y="6.35cm">
          <text:p text:style-name="P1"><text:span text:style-name="T1">1, 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3.175cm" svg:x="8.891cm" svg:y="9.525cm">
          <text:p text:style-name="P1"><text:span text:style-name="T1">2, 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3.175cm" svg:x="12.066cm" svg:y="9.525cm">
          <text:p text:style-name="P1"><text:span text:style-name="T1">2,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175cm" svg:height="3.175cm" svg:x="15.241cm" svg:y="9.525cm">
          <text:p text:style-name="P1"><text:span text:style-name="T1">2, 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5" draw:text-style-name="P7" draw:layer="layout" svg:width="1.27cm" svg:height="1.27cm" svg:x="0.63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.90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3.17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4.445cm" svg:y="1.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0.635cm" svg:y="2.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1.905cm" svg:y="2.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3.175cm" svg:y="2.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4.44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0.63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.90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3.17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4.44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0.63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.90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3.17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4.44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8.255cm" svg:y="1.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9.52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0.79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8.255cm" svg:y="2.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9.52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0.79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8.255cm" svg:y="3.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9.52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0.79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8.25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9.52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0.79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3.33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4.60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5.87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7.14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3.33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4.60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5.87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7.145cm" svg:y="2.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13.335cm" svg:y="3.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14.605cm" svg:y="3.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15.875cm" svg:y="3.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17.14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3.33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4.60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5.87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7.14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9.685cm" svg:y="1.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20.95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3.49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9.685cm" svg:y="2.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20.95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3.49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9.685cm" svg:y="3.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20.95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3.49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9.68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27cm" svg:height="1.27cm" svg:x="20.95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3.4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7" draw:text-style-name="P9" draw:layer="layout" svg:width="1.27cm" svg:height="1.27cm" svg:x="0.63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.90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3.175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0.635cm" svg:y="2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1.905cm" svg:y="2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3.17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0.63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.90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3.17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8.255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9.52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2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8.255cm" svg:y="2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27cm" svg:x="9.52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3.8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8.255cm" svg:y="3.8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27cm" svg:x="9.52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3.33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4.60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5.875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13.335cm" svg:y="2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14.605cm" svg:y="2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15.875cm" svg:y="2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27cm" svg:x="13.335cm" svg:y="3.8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.27cm" svg:height="1.27cm" svg:x="14.605cm" svg:y="3.8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15.87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9.685cm" svg:y="1.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20.95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9.685cm" svg:y="2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20.95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2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19.685cm" svg:y="3.8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.27cm" svg:height="1.27cm" svg:x="20.95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9" draw:text-style-name="P11" draw:layer="layout" svg:width="1.27cm" svg:height="1.27cm" svg:x="0.635cm" svg:y="1.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1.905cm" svg:y="1.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3.175cm" svg:y="1.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0.635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1.905cm" svg:y="2.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27cm" svg:height="1.27cm" svg:x="3.17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0.63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.90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3.17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1.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8.255cm" svg:y="1.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27cm" svg:height="1.27cm" svg:x="9.52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8.255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9.52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6.985cm" svg:y="3.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27cm" svg:height="1.27cm" svg:x="8.255cm" svg:y="3.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9.52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3.33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4.60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15.875cm" svg:y="1.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27cm" svg:height="1.27cm" svg:x="13.335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14.605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15.875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13.335cm" svg:y="3.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14.605cm" svg:y="3.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27cm" svg:height="1.27cm" svg:x="15.875cm" svg:y="3.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19.685cm" svg:y="1.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27cm" svg:height="1.27cm" svg:x="20.955cm" svg:y="1.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1.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19.685cm" svg:y="2.5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20.95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2.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27cm" svg:height="1.27cm" svg:x="19.685cm" svg:y="3.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1.27cm" svg:x="20.95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27cm" svg:height="1.27cm" svg:x="22.22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5" draw:text-style-name="P7" draw:layer="layout" svg:width="0.635cm" svg:height="0.635cm" svg:x="8.89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2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8.89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9.525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16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795cm" svg:y="3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8.89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9.525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16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7.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8.89cm" svg:y="8.25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9.525cm" svg:y="8.25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795cm" svg:y="8.2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10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10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10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9.525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795cm" svg:y="10.7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8.89cm" svg:y="13.3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9.525cm" svg:y="13.3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16cm" svg:y="13.3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0.7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8.89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9.525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16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0.795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2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1.43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7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335cm" svg:y="3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1.43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065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7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335cm" svg:y="5.7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7.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1.43cm" svg:y="8.25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065cm" svg:y="8.25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7cm" svg:y="8.25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335cm" svg:y="8.2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10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10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065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335cm" svg:y="10.7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1.43cm" svg:y="13.3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065cm" svg:y="13.3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2.7cm" svg:y="13.3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33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1.43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065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2.7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335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2.5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97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4.605cm" svg:y="3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3.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4.4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97cm" svg:y="5.7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7.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8.8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4.605cm" svg:y="10.7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3.97cm" svg:y="13.3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635cm" svg:height="0.635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13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3.97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635cm" svg:height="0.635cm" svg:x="14.605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0.635cm" svg:height="0.635cm" svg:x="12.7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0.635cm" svg:height="0.635cm" svg:x="12.7cm" svg:y="6.9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635cm" svg:height="0.635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635cm" svg:height="0.635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0.635cm" svg:height="0.635cm" svg:x="13.97cm" svg:y="6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635cm" svg:height="0.635cm" svg:x="13.335cm" svg:y="6.98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0.635cm" svg:height="0.635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635cm" svg:height="0.635cm" svg:x="13.335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0.635cm" svg:height="0.635cm" svg:x="13.97cm" svg:y="7.6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0.635cm" svg:height="0.635cm" svg:x="8.572cm" svg:y="14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5" draw:layer="layout" svg:width="2.788cm" svg:height="1.009cm" svg:x="5.784cm" svg:y="14.866cm">
          <draw:text-box>
            <text:p><text:span text:style-name="T2">(0, 0)</text:span></text:p>
          </draw:text-box>
        </draw:frame>
        <draw:custom-shape draw:style-name="gr12" draw:text-style-name="P14" draw:layer="layout" svg:width="0.635cm" svg:height="0.635cm" svg:x="8.584cm" svg:y="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5" draw:layer="layout" svg:width="3.169cm" svg:height="1.009cm" svg:x="5.415cm" svg:y="2.166cm">
          <draw:text-box>
            <text:p><text:span text:style-name="T2">(0, 20)</text:span></text:p>
          </draw:text-box>
        </draw:frame>
        <draw:custom-shape draw:style-name="gr12" draw:text-style-name="P14" draw:layer="layout" svg:width="0.635cm" svg:height="0.635cm" svg:x="14.922cm" svg:y="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5" draw:layer="layout" svg:width="3.55cm" svg:height="1.009cm" svg:x="15.527cm" svg:y="2.166cm">
          <draw:text-box>
            <text:p><text:span text:style-name="T2">(10, 20)</text:span></text:p>
          </draw:text-box>
        </draw:frame>
        <draw:custom-shape draw:style-name="gr12" draw:text-style-name="P14" draw:layer="layout" svg:width="0.635cm" svg:height="0.635cm" svg:x="12.382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5" draw:layer="layout" svg:width="3.169cm" svg:height="1.009cm" svg:x="9.207cm" svg:y="5.976cm">
          <draw:text-box>
            <text:p><text:span text:style-name="T2">(6, 14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6" draw:text-style-name="P16" draw:layer="layout" svg:width="19.685cm" svg:height="12.065cm" svg:x="3.81cm" svg:y="8.57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8.888cm" svg:height="1.27cm" svg:x="9.207cm" svg:y="8.895cm">
          <text:p text:style-name="P1"><text:span text:style-name="T3">«abstract»</text:span></text:p>
          <text:p text:style-name="P1"><text:span text:style-name="T4">Block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xml:id="id2" draw:id="id2" draw:layer="layout" svg:width="8.888cm" svg:height="5.715cm" svg:x="9.209cm" svg:y="10.16cm">
          <text:p text:style-name="P18"><text:span text:style-name="T5">+ draw()</text:span></text:p>
          <text:p text:style-name="P18"><text:span text:style-name="T6">+ getPosition() : Point2</text:span></text:p>
          <text:p text:style-name="P18"><text:span text:style-name="T5">+ moveLeft()</text:span></text:p>
          <text:p text:style-name="P18"><text:span text:style-name="T6">+ moveRight()</text:span></text:p>
          <text:p text:style-name="P18"><text:span text:style-name="T6">+ moveDown()</text:span></text:p>
          <text:p text:style-name="P18"><text:span text:style-name="T6">+ moveUp()</text:span></text:p>
          <text:p text:style-name="P18"><text:span text:style-name="T6">+ spinLeft()</text:span></text:p>
          <text:p text:style-name="P18"><text:span text:style-name="T6">+ spinRight()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xml:id="id3" draw:id="id3" draw:layer="layout" svg:width="5.714cm" svg:height="1.27cm" svg:x="10.795cm" svg:y="17.745cm">
          <text:p text:style-name="P1"><text:span text:style-name="T5">JBlock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5.714cm" svg:height="1.27cm" svg:x="10.796cm" svg:y="19.015cm">
          <text:p text:style-name="P18"><text:span text:style-name="T5">+ spinLeft()</text:span></text:p>
          <text:p text:style-name="P18"><text:span text:style-name="T6">+ spinRight()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xml:id="id4" draw:id="id4" draw:layer="layout" svg:width="5.714cm" svg:height="1.27cm" svg:x="17.462cm" svg:y="17.745cm">
          <text:p text:style-name="P1"><text:span text:style-name="T5">SBlock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5.714cm" svg:height="1.27cm" svg:x="17.463cm" svg:y="19.015cm">
          <text:p text:style-name="P18"><text:span text:style-name="T5">+ spinLeft()</text:span></text:p>
          <text:p text:style-name="P18"><text:span text:style-name="T6">+ spinRight()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xml:id="id1" draw:id="id1" draw:layer="layout" svg:width="5.714cm" svg:height="1.27cm" svg:x="4.127cm" svg:y="17.745cm">
          <text:p text:style-name="P1"><text:span text:style-name="T5">IBlock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5.714cm" svg:height="1.27cm" svg:x="4.128cm" svg:y="19.015cm">
          <text:p text:style-name="P18"><text:span text:style-name="T5">+ spinLeft()</text:span></text:p>
          <text:p text:style-name="P18"><text:span text:style-name="T6">+ spinRight()</text:span></text:p>
          <draw:enhanced-geometry svg:viewBox="0 0 21600 21600" draw:type="rectangle" draw:enhanced-path="M 0 0 L 21600 0 21600 21600 0 21600 0 0 Z N"/>
        </draw:custom-shape>
        <draw:connector draw:style-name="gr19" draw:text-style-name="P7" draw:layer="layout" draw:type="line" svg:x1="6.984cm" svg:y1="17.745cm" svg:x2="13.653cm" svg:y2="15.875cm" draw:start-shape="id1" draw:start-glue-point="0" draw:end-shape="id2" draw:end-glue-point="2" svg:d="M6984 17745l6669-1870" svg:viewBox="0 0 6670 1871">
          <text:p/>
        </draw:connector>
        <draw:connector draw:style-name="gr19" draw:text-style-name="P7" draw:layer="layout" draw:type="line" svg:x1="13.652cm" svg:y1="17.745cm" svg:x2="13.653cm" svg:y2="15.875cm" draw:start-shape="id3" draw:start-glue-point="0" draw:end-shape="id2" draw:end-glue-point="2" svg:d="M13652 17745l1-1870" svg:viewBox="0 0 2 1871">
          <text:p/>
        </draw:connector>
        <draw:connector draw:style-name="gr19" draw:text-style-name="P7" draw:layer="layout" draw:type="line" svg:x1="20.319cm" svg:y1="17.745cm" svg:x2="13.653cm" svg:y2="15.875cm" draw:start-shape="id4" draw:start-glue-point="0" draw:end-shape="id2" draw:end-glue-point="2" svg:d="M20319 17745l-6666-1870" svg:viewBox="0 0 6667 1871">
          <text:p/>
        </draw:connector>
        <draw:custom-shape draw:style-name="gr20" draw:text-style-name="P21" draw:layer="layout" svg:width="0.635cm" svg:height="0.635cm" svg:x="13.335cm" svg:y="15.87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1" draw:layer="layout" svg:width="0.635cm" svg:height="0.635cm" draw:transform="rotate (1.27234502470387) translate (13.593cm 16.1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1" draw:layer="layout" svg:width="0.635cm" svg:height="0.635cm" draw:transform="rotate (-1.3248794351889) translate (13.498cm 15.5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Lohit Hindi1" svg:font-family="'Lohit Hind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urton </meta:initial-creator>
    <meta:creation-date>2013-10-27T17:57:13</meta:creation-date>
    <meta:editing-duration>PT10H28M33S</meta:editing-duration>
    <meta:editing-cycles>7</meta:editing-cycles>
    <dc:date>2016-10-12T23:59:16.689935983</dc:date>
    <dc:creator>Burton </dc:creator>
    <meta:generator>LibreOffice/5.0.3.2$Linux_X86_64 LibreOffice_project/00m0$Build-2</meta:generator>
    <meta:document-statistic meta:object-count="421"/>
  </office:meta>
</office:document-meta>
</file>