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3" style:family="graphic" style:parent-style-name="objectwithoutfill">
      <style:graphic-properties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Dashed_20__28_var_29_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family="Symbol" style:font-pitch="variable" style:font-charset="x-symbol" fo:font-size="28pt" fo:font-style="italic" style:font-size-asian="28pt" style:font-style-asian="italic" style:font-size-complex="28pt" style:font-style-complex="italic"/>
    </style:style>
    <style:style style:name="P3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T1" style:family="text">
      <style:text-properties fo:font-family="Symbol" style:font-pitch="variable" style:font-charset="x-symbol" fo:font-size="28pt" fo:font-style="italic" style:font-size-asian="28pt" style:font-style-asian="italic" style:font-size-complex="28pt" style:font-style-complex="italic"/>
    </style:style>
    <style:style style:name="T2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3" style:family="text">
      <style:text-properties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4" style:family="text">
      <style:text-properties style:text-position="-10% 75%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10.16cm" svg:height="10.16cm" svg:x="9.525cm" svg:y="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635cm" svg:height="0.635cm" svg:x="12.7cm" svg:y="10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3.017cm" svg:y1="11.112cm" svg:x2="14.922cm" svg:y2="7.937cm">
          <text:p/>
        </draw:line>
        <draw:line draw:style-name="gr4" draw:text-style-name="P1" draw:layer="layout" svg:x1="13.335cm" svg:y1="11.112cm" svg:x2="15.24cm" svg:y2="11.112cm">
          <text:p/>
        </draw:line>
        <draw:frame draw:style-name="gr5" draw:text-style-name="P2" draw:layer="layout" svg:width="1.014cm" svg:height="1.542cm" svg:x="13.591cm" svg:y="9.57cm">
          <draw:text-box>
            <text:p><text:span text:style-name="T1">q</text:span></text:p>
          </draw:text-box>
        </draw:frame>
        <draw:frame draw:style-name="gr5" draw:text-style-name="P3" draw:layer="layout" svg:width="3.303cm" svg:height="1.389cm" svg:x="11.454cm" svg:y="11.349cm">
          <draw:text-box>
            <text:p><text:span text:style-name="T2">(</text:span><text:span text:style-name="T3">p</text:span><text:span text:style-name="T4">x</text:span><text:span text:style-name="T2">, </text:span><text:span text:style-name="T3">p</text:span><text:span text:style-name="T4">y</text:span><text:span text:style-name="T2">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urton </meta:initial-creator>
    <meta:creation-date>2015-02-03T23:32:37</meta:creation-date>
    <meta:editing-duration>PT8M</meta:editing-duration>
    <meta:editing-cycles>2</meta:editing-cycles>
    <dc:date>2015-02-03T23:40:34</dc:date>
    <dc:creator>burton </dc:creator>
    <meta:document-statistic meta:object-count="29"/>
    <meta:generator>LibreOffice/3.4$Linux LibreOffice_project/340m1$Build-402</meta:generator>
  </office:meta>
</office:document-meta>
</file>